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41456248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17538263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30339720" text:style-name="WWNum4">
        <text:list-item>
          <text:p text:style-name="P24"><text:span text:style-name="T33">di impegnarsi a comunicare ogni variazione di stati/fatti/condizioni e titolarità rispetto a quanto dichiarato;</text:span></text:p>
        </text:list-item>
      </text:list>
      <text:list xml:id="list169406670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83739919765407" text:continue-list="list317538263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83740981866049" text:continue-list="list169406670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4193242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11071390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54455393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424413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66" meta:non-whitespace-character-count="100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