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8193497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2626858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64152522" text:style-name="WWNum4">
        <text:list-item>
          <text:p text:style-name="P24"><text:span text:style-name="T33">di impegnarsi a comunicare ogni variazione di stati/fatti/condizioni e titolarità rispetto a quanto dichiarato;</text:span></text:p>
        </text:list-item>
      </text:list>
      <text:list xml:id="list44096808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5540332319634" text:continue-list="list82626858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5542017294058" text:continue-list="list44096808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0241942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6145585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4692444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5303253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6" meta:non-whitespace-character-count="100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