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bookmark text:name="_GoBack"/><text:span text:style-name="T1">Comune di San Giacomo delle Segnate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Mantov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958312856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4256482652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01548323672383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4" meta:character-count="17314" meta:non-whitespace-character-count="1552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