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 text:name="_GoBack"/><text:span text:style-name="T1">Comune di San Giacomo delle Segnat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68761885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33759236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273318998733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4" meta:character-count="17314" meta:non-whitespace-character-count="155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