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ant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83283419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91366632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88135900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1621935740025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3" meta:character-count="12836" meta:non-whitespace-character-count="11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