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ant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9395789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005319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5711556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374231800351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1" meta:non-whitespace-character-count="13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