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41825807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6532622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0348932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381299244204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1" meta:non-whitespace-character-count="13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