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Mantov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56584435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26959525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491564306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8374226831886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2" meta:character-count="10400" meta:non-whitespace-character-count="9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