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08953830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142881975697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7172344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37932835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9360934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3" meta:non-whitespace-character-count="15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