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Mant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79655594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8383754295544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347968359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05469336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022133667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6" meta:character-count="17323" meta:non-whitespace-character-count="15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