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Mantov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508267342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61834443449793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522751568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257072700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5" meta:character-count="13952" meta:non-whitespace-character-count="12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