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Mant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735828834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83836607695702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522348014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1817051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5" meta:character-count="13952" meta:non-whitespace-character-count="12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