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Mantov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72456702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7595428640596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27927024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4771927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4" meta:character-count="16993" meta:non-whitespace-character-count="1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