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ant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3117673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383494573108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89103998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68776379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3" meta:non-whitespace-character-count="1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