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Mantov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31742667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83737868958287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83738618425130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887174006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772302387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6" meta:character-count="13086" meta:non-whitespace-character-count="11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