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ant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4223758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383454729634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15116258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3835928876037" text:continue-list="list8383454729634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3834567139590" text:continue-list="list4151162586" text:style-name="WWNum3">
        <text:list-item>
          <text:p text:style-name="P42"><text:span text:style-name="T23">di essere consapevole che è obbligatorio:</text:span></text:p>
        </text:list-item>
      </text:list>
      <text:list xml:id="list276775653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3834023418397" text:continue-list="list8383592887603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3834498837419" text:continue-list="list8383456713959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383494698897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383412796525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3835047169171" text:continue-list="list276775653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3834930956482" text:continue-list="list8383412796525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1" meta:non-whitespace-character-count="302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