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San Giacomo delle Segnate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Mantova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1463502271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81445143137892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3574251821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81444762007166" text:continue-list="list181445143137892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81444984676073" text:continue-list="list3574251821" text:style-name="WWNum3">
        <text:list-item>
          <text:p text:style-name="P42"><text:span text:style-name="T23">di essere consapevole che è obbligatorio:</text:span></text:p>
        </text:list-item>
      </text:list>
      <text:list xml:id="list4105841077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81444533692503" text:continue-list="list181444762007166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81444870556467" text:continue-list="list181444984676073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81444172533165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81444018466200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81444069238174" text:continue-list="list4105841077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81444493606234" text:continue-list="list181444018466200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8" meta:character-count="33211" meta:non-whitespace-character-count="3027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