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63402622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42736828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3528413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997114388" text:style-name="WWNum4">
        <text:list-item>
          <text:p text:style-name="P35"><text:span text:style-name="T36">di impegnarsi a comunicare ogni variazione di stati/fatti/condizioni e titolarità rispetto a quanto dichiarato;</text:span></text:p>
        </text:list-item>
      </text:list>
      <text:list xml:id="list248933853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373921376572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63432712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3738242907799" text:continue-list="list263402622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3737490094988" text:continue-list="list6343271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373732197919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373863519942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3737143807604" text:continue-list="list8373824290779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3738927964200" text:continue-list="list8373863519942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373833343314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5" meta:non-whitespace-character-count="150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