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an Giacomo delle Segnate</text:span></text:p>
      <text:p text:style-name="P1"><draw:line text:anchor-type="char" draw:z-index="0" draw:name="Connettore 1 1" draw:style-name="gr1" draw:text-style-name="P73" svg:x1="-0.0008in" svg:y1="0.5319in" svg:x2="6.6937in" svg:y2="0.5319in"><text:p/></draw:line><text:span text:style-name="T2">Provincia di Mantov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539553082"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886369403"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498111197"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730632337" text:style-name="WWNum4">
        <text:list-item>
          <text:p text:style-name="P35"><text:span text:style-name="T36">di impegnarsi a comunicare ogni variazione di stati/fatti/condizioni e titolarità rispetto a quanto dichiarato;</text:span></text:p>
        </text:list-item>
      </text:list>
      <text:list xml:id="list3451735760"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81648981658469"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593075192"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81650834014181" text:continue-list="list2539553082"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81650414755964" text:continue-list="list59307519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81649544601309"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81650024604903"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81650012357524" text:continue-list="list181650834014181"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81650921426148" text:continue-list="list181650024604903"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81649307622741"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40" meta:character-count="17135" meta:non-whitespace-character-count="150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