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2336151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9717367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38651051" text:style-name="WWNum4">
        <text:list-item>
          <text:p text:style-name="P28"><text:span text:style-name="T11">di impegnarsi a comunicare ogni variazione di stati/fatti/condizioni e titolarità rispetto a quanto dichiarato;</text:span></text:p>
        </text:list-item>
      </text:list>
      <text:list xml:id="list58171710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374702596698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03334188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3747010431026" text:continue-list="list22336151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3746181295469" text:continue-list="list403334188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3746624942440" text:continue-list="list8374701043102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3746060686407" text:continue-list="list8374618129546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3746867663352" text:continue-list="list8374662494244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3746548690586" text:continue-list="list8374606068640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374518498013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3" meta:non-whitespace-character-count="147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