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46414206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03198286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555364167" text:style-name="WWNum4">
        <text:list-item>
          <text:p text:style-name="P28"><text:span text:style-name="T11">di impegnarsi a comunicare ogni variazione di stati/fatti/condizioni e titolarità rispetto a quanto dichiarato;</text:span></text:p>
        </text:list-item>
      </text:list>
      <text:list xml:id="list192941216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393369085610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6373188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934173330573" text:continue-list="list246414206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934781101036" text:continue-list="list316373188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933119758328" text:continue-list="list18393417333057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3933207778848" text:continue-list="list18393478110103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934406713635" text:continue-list="list18393311975832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933272138418" text:continue-list="list18393320777884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93387623550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3" meta:non-whitespace-character-count="147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