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64" svg:x1="-0.0008in" svg:y1="0.5319in" svg:x2="6.6937in" svg:y2="0.5327in"><text:p/></draw:line><text:span text:style-name="T2">Provincia di Mantov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40777705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63887439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96451357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7367036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87525868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05401165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91552372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497" meta:non-whitespace-character-count="111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