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7166817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83343304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613065989" text:style-name="WWNum9">
        <text:list-item>
          <text:p text:style-name="P33"><text:span text:style-name="T33">di impegnarsi a comunicare ogni variazione di stati/fatti/condizioni e titolarità rispetto a quanto dichiarato;</text:span></text:p>
        </text:list-item>
      </text:list>
      <text:list xml:id="list198587371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58205244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3747475152049" text:continue-list="list187166817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39376662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19" meta:non-whitespace-character-count="110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