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1 1" draw:style-name="gr1" draw:text-style-name="P61"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32247456"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02111510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912228257" text:style-name="WWNum9">
        <text:list-item>
          <text:p text:style-name="P33"><text:span text:style-name="T33">di impegnarsi a comunicare ogni variazione di stati/fatti/condizioni e titolarità rispetto a quanto dichiarato;</text:span></text:p>
        </text:list-item>
      </text:list>
      <text:list xml:id="list1124381336"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574239707"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64101852976383" text:continue-list="list432247456"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826704723"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20" meta:character-count="12519" meta:non-whitespace-character-count="110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