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Giacomo delle Segnate</text:span></text:p>
      <text:p text:style-name="P1"><draw:line text:anchor-type="char" draw:z-index="0" draw:name="Connettore 1 1" draw:style-name="gr1" draw:text-style-name="P7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50831326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33568622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367822820" text:style-name="WWNum4">
        <text:list-item>
          <text:p text:style-name="P42"><text:span text:style-name="T42">di impegnarsi a comunicare ogni variazione di stati/fatti/condizioni e titolarità rispetto a quanto dichiarato;</text:span></text:p>
        </text:list-item>
      </text:list>
      <text:list xml:id="list306133532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837338008"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98455199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83747676676157" text:continue-list="list150831326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83747996758997" text:continue-list="list198455199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42422045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20" meta:character-count="16595" meta:non-whitespace-character-count="145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