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San Giacomo delle Segnate</text:span></text:p>
      <text:p text:style-name="P1"><draw:line text:anchor-type="char" draw:z-index="0" draw:name="Connettore 1 1" draw:style-name="gr1" draw:text-style-name="P73"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3902232123"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307778165"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2427777026" text:style-name="WWNum4">
        <text:list-item>
          <text:p text:style-name="P42"><text:span text:style-name="T42">di impegnarsi a comunicare ogni variazione di stati/fatti/condizioni e titolarità rispetto a quanto dichiarato;</text:span></text:p>
        </text:list-item>
      </text:list>
      <text:list xml:id="list508490450"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609686402"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2588772469"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173516400707862" text:continue-list="list3902232123"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173515409537158" text:continue-list="list2588772469"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3142015096"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20" meta:character-count="16595" meta:non-whitespace-character-count="1459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