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5070508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516528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24918379" text:style-name="WWNum4">
        <text:list-item>
          <text:p text:style-name="P41"><text:soft-page-break/><text:span text:style-name="T35">di impegnarsi a comunicare ogni variazione di stati/fatti/condizioni e titolarità rispetto a quanto dichiarato;</text:span></text:p>
        </text:list-item>
      </text:list>
      <text:list xml:id="list181815309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562616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6916146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554617846910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5545483695096" text:continue-list="list95070508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0993773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5545812667588" text:continue-list="list9554617846910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85012694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7" meta:non-whitespace-character-count="143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