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38991203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9276407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64292111" text:style-name="WWNum4">
        <text:list-item>
          <text:p text:style-name="P41"><text:soft-page-break/><text:span text:style-name="T35">di impegnarsi a comunicare ogni variazione di stati/fatti/condizioni e titolarità rispetto a quanto dichiarato;</text:span></text:p>
        </text:list-item>
      </text:list>
      <text:list xml:id="list249011677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1008044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0280729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374426782859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3743784494165" text:continue-list="list238991203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8439669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3744240618985" text:continue-list="list8374426782859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0662517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7"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