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688101239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2598772615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192917160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2598374009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2564369534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09:11:00</meta:creation-date>
    <dc:creator>Andrea Piredda</dc:creator>
    <dc:date>2017-10-02T09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