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San Giacomo delle Segnate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Mantova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2817049587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2833715001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491634297" text:style-name="WWNum2">
        <text:list-item>
          <text:p text:style-name="P59"><text:span text:style-name="T31">di essere consapevole che è obbligatorio:</text:span></text:p>
        </text:list-item>
      </text:list>
      <text:list xml:id="list2390744005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903196683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2169005554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181348874719387" text:continue-list="list491634297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181348470070428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181348303267346" text:continue-list="list903196683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81349034798629" text:continue-list="list181348470070428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3" meta:character-count="33211" meta:non-whitespace-character-count="3030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