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an Giacomo delle Segnat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Mantov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3371876364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912416966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460236900" text:style-name="WWNum2">
        <text:list-item>
          <text:p text:style-name="P64"><text:span text:style-name="T31">di essere consapevole che è obbligatorio:</text:span></text:p>
        </text:list-item>
      </text:list>
      <text:list xml:id="list2334779491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724940481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825307653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83740405314640" text:continue-list="list1460236900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83740287395400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83739788688291" text:continue-list="list724940481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83740431044245" text:continue-list="list83740287395400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3" meta:character-count="33211" meta:non-whitespace-character-count="3030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