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69"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85134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8307781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1347779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7125043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7846102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0024346778153" text:continue-list="list34851345" text:style-name="WWNum4">
        <text:list-item>
          <text:p text:style-name="P28"><text:span text:style-name="T49">di impegnarsi a comunicare ogni variazione di stati/fatti/condizioni e titolarità rispetto a quanto dichiarato;</text:span></text:p>
        </text:list-item>
      </text:list>
      <text:list xml:id="list130025252827701" text:continue-list="list47125043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7559261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11777870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83737527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7" meta:non-whitespace-character-count="12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