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6"><draw:line text:anchor-type="char" draw:z-index="0" draw:name="Connettore 1 1" draw:style-name="gr1" draw:text-style-name="P6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46732322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0329194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40921590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33209909636999" text:continue-list="list246732322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14453229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87" meta:non-whitespace-character-count="14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