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04371811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45154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7895248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5602146506283" text:continue-list="list104371811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6741244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7"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