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7"><draw:line text:anchor-type="paragraph" draw:z-index="0" draw:name="Connettore 1 1" draw:style-name="gr1" draw:text-style-name="P74"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7946646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3214363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44087697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5627621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7" meta:non-whitespace-character-count="164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