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60"><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4727950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74270258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01407157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28746782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82419409505748" text:continue-list="list224727950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13680982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6" meta:character-count="11772" meta:non-whitespace-character-count="1030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