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7108755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3875403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98492064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5086784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1827804795859" text:continue-list="list57108755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5567078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2" meta:non-whitespace-character-count="103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