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97849940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49750554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57926006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3829401136996" text:continue-list="list397849940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65866565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56"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