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44109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6217456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6038511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4051752825473" text:continue-list="list1544109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50594030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6"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