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5717478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72081954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23613006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1904485233913" text:continue-list="list55717478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215104244"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5" meta:character-count="12965" meta:non-whitespace-character-count="113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