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130163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837672972"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4669107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92436238778635" text:continue-list="list10130163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63699900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5" meta:character-count="12965" meta:non-whitespace-character-count="113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