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400117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0230247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512023486482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891027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9357855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85283206" text:style-name="WWNum5">
        <text:list-item>
          <text:p text:style-name="P36"><text:span text:style-name="T28">di impegnarsi a comunicare ogni variazione di stati/fatti/condizioni e titolarità rispetto a quanto dichiarato;</text:span></text:p>
        </text:list-item>
      </text:list>
      <text:list xml:id="list75120208198108" text:continue-list="list4891027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7133074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5119676137994" text:continue-list="list7512020819810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5118553715714" text:continue-list="list20400117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5118257559981" text:continue-list="list7511967613799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5119653591618" text:continue-list="list2185283206" text:style-name="WWNum5">
        <text:list-item>
          <text:p text:style-name="P44"><text:span text:style-name="T28">di impegnarsi a comunicare ogni variazione di stati/fatti/condizioni rispetto a quanto dichiarato;</text:span></text:p>
        </text:list-item>
      </text:list>
      <text:list xml:id="list75119090716506" text:continue-list="list7511825755998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402642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6178515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4"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