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72" svg:x1="-0.0008in" svg:y1="0.5319in" svg:x2="6.6937in" svg:y2="0.5319in"><text:p/></draw:line><text:span text:style-name="T2">Provincia di Mant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64847148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10505268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6185492073881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75789575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16148129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275707114" text:style-name="WWNum5">
        <text:list-item>
          <text:p text:style-name="P36"><text:span text:style-name="T28">di impegnarsi a comunicare ogni variazione di stati/fatti/condizioni e titolarità rispetto a quanto dichiarato;</text:span></text:p>
        </text:list-item>
      </text:list>
      <text:list xml:id="list161854980011900" text:continue-list="list275789575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88261842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61854431918338" text:continue-list="list16185498001190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61855086317855" text:continue-list="list264847148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61854206495597" text:continue-list="list16185443191833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61856015289854" text:continue-list="list2275707114" text:style-name="WWNum5">
        <text:list-item>
          <text:p text:style-name="P44"><text:span text:style-name="T28">di impegnarsi a comunicare ogni variazione di stati/fatti/condizioni rispetto a quanto dichiarato;</text:span></text:p>
        </text:list-item>
      </text:list>
      <text:list xml:id="list161855092196623" text:continue-list="list16185420649559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58362873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27762601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44" meta:non-whitespace-character-count="13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