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1E00000177CB5FB836670EA37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1E00000177CB5FB836670EA378.png" xlink:type="simple" xlink:show="embed" xlink:actuate="onLoad"/><svg:title>logo</svg:title><svg:desc>WebMobile:Bussola:GRAFICA:stemma_demo-01.jpg</svg:desc></draw:frame><text:span text:style-name="T1">Comune di San Giacomo delle Segnate</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Mantov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947664510"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82797351"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5530952520508"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84342208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9095351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94601634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5530396879124" text:continue-list="list419095351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7" meta:character-count="14144" meta:non-whitespace-character-count="123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