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0822610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6873600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374986884433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1264749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4611913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18882614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3750449646397" text:continue-list="list424611913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4" meta:non-whitespace-character-count="1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