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24635304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8374927750878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6942294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8374794486880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8374841306532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8374745838406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8374918765846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8374940525338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8374930783589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8374939463366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8374804379942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8374886230397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8374858296628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8374885523652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8374754581588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8374936491151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8374777499798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8374876429818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8374847833733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8374771072666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8374787854261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76834395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83747628940807" text:continue-list="list8374787854261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8374928536565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8374877056653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8374918793059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8374790770279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8374880094846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67359665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83748481569310" text:continue-list="list8374880094846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8374883088601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83749519777875" text:continue-list="list267359665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83748335334219" text:continue-list="list8374883088601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8374902508737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8374741490562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8374826887526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8374793540567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8374894695516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8374882826188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52652434" text:style-name="WW8Num7">
        <text:list-item>
          <text:p text:style-name="P58">Deve essere assicurato, in caso di necessità, l'agevole e rapido allontanamento delle persone presenti. A tal fine è necessario garantire che:</text:p>
        </text:list-item>
      </text:list>
      <text:list xml:id="list159337805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83748820585036" text:continue-list="list452652434" text:style-name="WW8Num7">
        <text:list-item>
          <text:p text:style-name="P58">Devono essere adottate idonee misure per prevenire gli incendi e per tutelare la incolumità delle persone in caso di incendio. A tal fine è opportuno garantire che:</text:p>
        </text:list-item>
      </text:list>
      <text:list xml:id="list83748271164552" text:continue-list="list159337805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83748716252282" text:continue-list="list8374882058503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83748725005734" text:continue-list="list8374827116455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83749171358109" text:continue-list="list8374882826188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75970151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83747565148002" text:continue-list="list8374917135810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5175975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