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8953020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5538704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4679586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7733807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4102529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9730060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68350836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6459921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14650809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0849833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3403004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8075761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3315287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2290676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8506281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