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564414868"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988316297"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503238151"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607055844"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977667824"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72458275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28822072"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51186380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94617926"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20712227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90610383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428126893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67539396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24852739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4234113084"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