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27486321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49540273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934286391"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44273731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92243172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313931919"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95570122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72274206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