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Mantov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18482253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169265346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746128079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8" meta:character-count="5441" meta:non-whitespace-character-count="4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