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Mantov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956553985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83745340819138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4260930792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83745331128180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83745597291229" text:continue-list="list83745340819138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129808506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8" meta:character-count="15496" meta:non-whitespace-character-count="136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