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4966127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541294373864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6013388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541296917546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5411791985625" text:continue-list="list12541294373864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7424941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6" meta:non-whitespace-character-count="1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