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8536743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2938430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374896502299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3798702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4220050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7" meta:non-whitespace-character-count="8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