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13067096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20252798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2303639492486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51611438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83571884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9" meta:character-count="8917" meta:non-whitespace-character-count="8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