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Mantov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4147396910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817711285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03015675439313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401381756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03016212868475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03015188111537" text:continue-list="list103015675439313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079359235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4" meta:character-count="10890" meta:non-whitespace-character-count="9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