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14853006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29431212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383508148606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2026255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383458971471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3835416014052" text:continue-list="list8383508148606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61817984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890" meta:non-whitespace-character-count="9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