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2386646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67083377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4885095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3744263057139" text:continue-list="list422386646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885767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4"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