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9145658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6311480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595127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0007437516521" text:continue-list="list69145658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209340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4"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