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7240403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4772996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38184161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3754446975168" text:continue-list="list67240403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9930108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1" meta:non-whitespace-character-count="112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