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66439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4262469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980737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5816255985998" text:continue-list="list23166439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354174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1"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