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76in" table:align="center" style:may-break-between-rows="false" style:writing-mode="lr-tb"/>
    </style:style>
    <style:style style:name="Table1.A" style:family="table-column">
      <style:table-column-properties style:column-width="1.3326in"/>
    </style:style>
    <style:style style:name="Table1.B" style:family="table-column">
      <style:table-column-properties style:column-width="5.375in"/>
    </style:style>
    <style:style style:name="Table1.1" style:family="table-row">
      <style:table-row-properties style:min-row-height="0.600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.1252in" fo:margin-bottom="0.139in" loext:contextual-spacing="false" fo:text-align="center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P6" style:family="paragraph" style:parent-style-name="Standard">
      <style:paragraph-properties fo:margin-top="0in" fo:margin-bottom="0in" loext:contextual-spacing="false" fo:line-height="100%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font-name-complex="Arial" style:font-size-complex="7pt"/>
    </style:style>
    <style:style style:name="P8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pt" fo:language="none" fo:country="none" fo:font-style="italic" style:font-name-asian="MS Mincho" style:font-size-asian="1pt" style:language-asian="it" style:country-asian="IT" style:font-style-asian="italic" style:font-name-complex="Arial" style:font-size-complex="1pt" style:font-style-complex="italic"/>
    </style:style>
    <style:style style:name="P9" style:family="paragraph" style:parent-style-name="Standard">
      <style:paragraph-properties fo:margin-top="0.1665in" fo:margin-bottom="0in" loext:contextual-spacing="false" fo:line-height="100%" fo:text-align="center" style:justify-single-word="false">
        <style:tab-stops>
          <style:tab-stop style:position="1.2799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1665in" fo:margin-bottom="0.1665in" loext:contextual-spacing="false" fo:line-height="150%" fo:text-align="center" style:justify-single-word="false" fo:orphans="0" fo:widows="0" style:text-autospace="none"/>
      <style:text-properties style:font-name="Arial" fo:font-size="16pt" fo:font-weight="bold" style:font-name-asian="Times New Roman" style:font-size-asian="16pt" style:language-asian="it" style:country-asian="IT" style:font-weight-asian="bold" style:font-name-complex="Arial" style:font-size-complex="16pt" style:font-weight-complex="bold"/>
    </style:style>
    <style:style style:name="P11" style:family="paragraph" style:parent-style-name="Standard">
      <style:paragraph-properties fo:margin-top="0.1665in" fo:margin-bottom="0.1665in" loext:contextual-spacing="false" fo:line-height="150%" fo:text-align="center" style:justify-single-word="false"/>
      <style:text-properties style:font-name="Arial" fo:font-size="12pt" fo:language="none" fo:country="none" fo:font-weight="bold" style:font-name-asian="Times New Roman" style:font-size-asian="12pt" style:language-asian="none" style:country-asian="none" style:font-weight-asian="bold" style:font-name-complex="Arial" style:font-size-complex="10pt"/>
    </style:style>
    <style:style style:name="P12" style:family="paragraph" style:parent-style-name="Standard">
      <style:paragraph-properties fo:margin-top="0.1665in" fo:margin-bottom="0.1665in" loext:contextual-spacing="false" fo:line-height="100%" fo:text-align="center" style:justify-single-word="false">
        <style:tab-stops>
          <style:tab-stop style:position="0.5417in"/>
        </style:tab-stops>
      </style:paragraph-properties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13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1665in" fo:margin-bottom="0.1665in" loext:contextual-spacing="false" fo:line-height="100%" fo:text-align="center" style:justify-single-word="false" fo:keep-with-next="always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15" style:family="paragraph" style:parent-style-name="Standard">
      <style:paragraph-properties fo:margin-top="0.0835in" fo:margin-bottom="0.0835in" loext:contextual-spacing="false" fo:line-height="150%" style:snap-to-layout-grid="false"/>
    </style:style>
    <style:style style:name="P16" style:family="paragraph" style:parent-style-name="Standard">
      <style:paragraph-properties fo:margin-top="0.0835in" fo:margin-bottom="0.0835in" loext:contextual-spacing="false" fo:line-height="150%" fo:text-align="end" style:justify-single-word="false">
        <style:tab-stops>
          <style:tab-stop style:position="3.7409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07%"/>
    </style:style>
    <style:style style:name="P18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line-height="100%" fo:text-align="justify" style:justify-single-word="false" style:text-autospace="none"/>
    </style:style>
    <style:style style:name="P20" style:family="paragraph" style:parent-style-name="Standard">
      <style:paragraph-properties fo:margin-top="0.0835in" fo:margin-bottom="0.0835in" loext:contextual-spacing="false" fo:line-height="100%" fo:text-align="justify" style:justify-single-word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00%" fo:text-align="justify" style:justify-single-word="false">
        <style:tab-stops>
          <style:tab-stop style:position="0.5417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00%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8Num16">
      <style:paragraph-properties fo:margin-top="0.0835in" fo:margin-bottom="0.0835in" loext:contextual-spacing="false" fo:text-align="justify" style:justify-single-word="false"/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26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text-indent="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7" style:family="paragraph" style:parent-style-name="Standard">
      <style:paragraph-properties fo:margin-left="0in" fo:margin-right="0in" fo:margin-top="0.1665in" fo:margin-bottom="0.1665in" loext:contextual-spacing="false" fo:line-height="100%" fo:text-align="center" style:justify-single-word="false" fo:text-indent="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8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text-indent="0.1972in" style:auto-text-indent="false"/>
    </style:style>
    <style:style style:name="P30" style:family="paragraph" style:parent-style-name="Standard" style:list-style-name="WW8Num16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</style:style>
    <style:style style:name="P31" style:family="paragraph" style:parent-style-name="Standard" style:list-style-name="WW8Num16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32" style:family="paragraph" style:parent-style-name="Standard" style:list-style-name="WW8Num10">
      <style:paragraph-properties fo:margin-left="0.5398in" fo:margin-right="0in" fo:margin-top="0.0835in" fo:margin-bottom="0.0835in" loext:contextual-spacing="false" fo:text-align="justify" style:justify-single-word="false" fo:text-indent="-0.248in" style:auto-text-indent="false"/>
    </style:style>
    <style:style style:name="P33" style:family="paragraph" style:parent-style-name="Standard" style:list-style-name="WW8Num11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4" style:family="paragraph" style:parent-style-name="Standard" style:list-style-name="WW8Num7">
      <style:paragraph-properties fo:margin-left="0.248in" fo:margin-right="0in" fo:margin-top="0.0835in" fo:margin-bottom="0.0835in" loext:contextual-spacing="false" fo:line-height="100%" fo:text-indent="-0.248in" style:auto-text-indent="false" style:text-autospace="none"/>
    </style:style>
    <style:style style:name="P35" style:family="paragraph" style:parent-style-name="Standard" style:list-style-name="WW8Num7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36" style:family="paragraph" style:parent-style-name="Standard">
      <style:paragraph-properties fo:margin-left="3.9374in" fo:margin-right="0in" fo:margin-top="0.1665in" fo:margin-bottom="0.1665in" loext:contextual-spacing="false" fo:line-height="100%" fo:text-align="center" style:justify-single-word="false" fo:text-indent="0in" style:auto-text-indent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37" style:family="paragraph" style:parent-style-name="Standard">
      <style:paragraph-properties fo:margin-left="3.9374in" fo:margin-right="0in" fo:margin-top="0.0835in" fo:margin-bottom="0.0835in" loext:contextual-spacing="false" fo:line-height="100%" fo:text-align="center" style:justify-single-word="false" fo:text-indent="0in" style:auto-text-indent="false"/>
    </style:style>
    <style:style style:name="P3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/>
    </style:style>
    <style:style style:name="P39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P40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1" style:family="paragraph" style:parent-style-name="Paragrafo_20_elenco" style:list-style-name="WW8Num16">
      <style:paragraph-properties fo:margin-left="0.4453in" fo:margin-right="0in" fo:margin-top="0.0835in" fo:margin-bottom="0.0835in" loext:contextual-spacing="false" fo:text-align="justify" style:justify-single-word="false" fo:text-indent="-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42" style:family="paragraph" style:parent-style-name="Paragrafo_20_elenco" style:list-style-name="WW8Num16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43" style:family="paragraph" style:parent-style-name="Paragrafo_20_elenco" style:list-style-name="WW8Num16">
      <style:paragraph-properties fo:margin-left="0.4957in" fo:margin-right="0in" fo:margin-top="0.0835in" fo:margin-bottom="0.0835in" loext:contextual-spacing="false" fo:text-align="justify" style:justify-single-word="false" fo:hyphenation-ladder-count="no-limit" fo:text-indent="-0.248in" style:auto-text-indent="false"/>
      <style:text-properties fo:hyphenate="false" fo:hyphenation-remain-char-count="2" fo:hyphenation-push-char-count="2"/>
    </style:style>
    <style:style style:name="P44" style:family="paragraph" style:parent-style-name="Paragrafo_20_elenco" style:list-style-name="WW8Num1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5" style:family="paragraph" style:parent-style-name="Paragrafo_20_elenco" style:list-style-name="WW8Num16">
      <style:paragraph-properties fo:margin-top="0.0835in" fo:margin-bottom="0.0835in" loext:contextual-spacing="false" fo:text-align="justify" style:justify-single-word="false" fo:hyphenation-ladder-count="no-limit"/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 fo:hyphenate="false" fo:hyphenation-remain-char-count="2" fo:hyphenation-push-char-count="2"/>
    </style:style>
    <style:style style:name="P46" style:family="paragraph">
      <loext:graphic-properties draw:fill="none" draw:fill-color="#ffffff"/>
      <style:paragraph-properties style:writing-mode="lr-tb"/>
    </style:style>
    <style:style style:name="P47" style:family="paragraph">
      <style:paragraph-properties fo:margin-top="0in" fo:margin-bottom="0.139in" fo:line-height="115%" fo:text-align="center" style:writing-mode="lr-tb"/>
    </style:style>
    <style:style style:name="P48" style:family="paragraph">
      <style:paragraph-properties fo:margin-top="0.0555in" fo:margin-bottom="0.139in" fo:line-height="115%" fo:text-align="center" style:writing-mode="lr-tb"/>
    </style:style>
    <style:style style:name="P49" style:family="paragraph">
      <loext:graphic-properties draw:fill="none" draw:fill-color="#ffffff"/>
      <style:paragraph-properties fo:margin-top="0in" fo:margin-bottom="0.139in" fo:line-height="115%" fo:text-align="center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3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T4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5" style:family="text">
      <style:text-properties style:font-name="Arial" fo:font-size="10pt" style:font-size-asian="10pt" style:font-name-complex="Arial" style:font-size-complex="10pt"/>
    </style:style>
    <style:style style:name="T6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7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/>
    </style:style>
    <style:style style:name="T8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 style:font-weight-complex="bold"/>
    </style:style>
    <style:style style:name="T9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0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11" style:family="text">
      <style:text-properties style:font-name="Arial" fo:font-size="10pt" style:font-name-asian="Times New Roman" style:font-size-asian="10pt" style:language-asian="it" style:country-asian="IT" style:font-name-complex="Arial" style:font-size-complex="10pt" fo:background-color="#c0c0c0"/>
    </style:style>
    <style:style style:name="T12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/>
    </style:style>
    <style:style style:name="T13" style:family="text">
      <style:text-properties style:font-name="Arial" fo:font-size="1pt" fo:font-style="italic" style:font-name-asian="MS Mincho" style:font-size-asian="1pt" style:language-asian="it" style:country-asian="IT" style:font-style-asian="italic" style:font-name-complex="Arial" style:font-size-complex="1pt" style:font-style-complex="italic"/>
    </style:style>
    <style:style style:name="T14" style:family="text">
      <style:text-properties style:font-name="Arial" fo:font-size="16pt" fo:font-style="italic" style:font-name-asian="MS Mincho" style:font-size-asian="16pt" style:language-asian="it" style:country-asian="IT" style:font-style-asian="italic" style:font-name-complex="Arial" style:font-size-complex="10pt" style:font-style-complex="italic"/>
    </style:style>
    <style:style style:name="T15" style:family="text">
      <style:text-properties style:font-name="Arial" fo:font-size="12pt" fo:font-weight="bold" style:font-name-asian="Times New Roman" style:font-size-asian="12pt" style:language-asian="it" style:country-asian="IT" style:font-weight-asian="bold" style:font-name-complex="Arial" style:font-size-complex="10pt"/>
    </style:style>
    <style:style style:name="T16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17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18" style:family="text">
      <style:text-properties style:font-name="Arial" fo:font-size="8pt" style:font-name-asian="Times New Roman" style:font-size-asian="8pt" style:language-asian="it" style:country-asian="IT" style:font-name-complex="Arial" style:font-size-complex="8pt"/>
    </style:style>
    <style:style style:name="T19" style:family="text">
      <style:text-properties style:font-weight-complex="bold"/>
    </style:style>
    <style:style style:name="T20" style:family="text">
      <style:text-properties style:font-name-complex="Arial"/>
    </style:style>
    <style:style style:name="T21" style:family="text">
      <style:text-properties fo:font-style="italic" style:font-style-asian="italic" style:font-style-complex="italic"/>
    </style:style>
    <style:style style:name="T22" style:family="text">
      <style:text-properties style:font-name="Wingdings" fo:font-size="12pt" style:font-name-asian="Wingdings" style:font-size-asian="12pt" style:language-asian="it" style:country-asian="IT" style:font-name-complex="Wingdings" style:font-size-complex="10pt"/>
    </style:style>
    <style:style style:name="T23" style:family="text">
      <style:text-properties fo:color="#000000" style:font-name="Arial" fo:font-size="10pt" style:font-name-asian="Arial" style:font-size-asian="10pt" style:language-asian="it" style:country-asian="IT" style:font-name-complex="Arial" style:font-size-complex="10pt"/>
    </style:style>
    <style:style style:name="T24" style:family="text"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T25" style:family="text">
      <style:text-properties fo:color="#000000" style:font-name="Arial" fo:font-size="5pt" style:font-name-asian="Times New Roman" style:font-size-asian="5pt" style:font-name-complex="Arial" style:font-size-complex="5pt"/>
    </style:style>
    <style:style style:name="T26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T27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28" style:family="text">
      <style:text-properties style:use-window-font-color="true" style:font-name="Arial" fo:font-size="8pt" fo:language="it" fo:country="IT" style:font-name-asian="Calibri" style:font-size-asian="8pt" style:font-name-complex="Arial" style:font-size-complex="11pt" style:language-complex="ar" style:country-complex="SA"/>
    </style:style>
    <style:style style:name="T29" style:family="text">
      <style:text-properties style:use-window-font-color="true" style:font-name="Arial" fo:font-size="7pt" fo:language="it" fo:country="IT" style:font-name-asian="Calibri" style:font-size-asian="7pt" style:font-name-complex="Arial" style:font-size-complex="11pt" style:language-complex="ar" style:country-complex="SA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071in" svg:stroke-color="#000000" draw:stroke-linejoin="miter" svg:stroke-linecap="square" draw:fill="none" draw:fill-color="#ffffff" draw:textarea-horizontal-align="left" draw:textarea-vertical-align="top" draw:auto-grow-height="false" fo:min-height="0.2374in" fo:min-width="0.0709in" fo:padding-top="0.0902in" fo:padding-bottom="0.0902in" fo:padding-left="0.1736in" fo:padding-right="0.1736in" fo:wrap-option="wrap" draw:shadow-color="#808080" style:run-through="foregrou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.05in" fo:padding-bottom="0.05in" fo:padding-left="0.1in" fo:padding-right="0.1in" fo:wrap-option="wrap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Frame1" text:anchor-type="char" svg:x="5.7409in" svg:y="-0.0035in" svg:width="0.9457in" svg:height="0.9374in" draw:z-index="2"><draw:text-box><text:p text:style-name="P1"><text:span text:style-name="T2">Marca da bollo</text:span><text:span text:style-name="T5"><text:line-break/>............... €</text:span></text:p></draw:text-box></draw:frame></text:p>
      <text:p text:style-name="P3"><text:span text:style-name="T14">Comune di ................................................................</text:span></text:p>
      <text:p text:style-name="P9"><text:span text:style-name="T14">Provincia di ..........................................</text:span></text:p>
      <text:p text:style-name="P10">Settore/Servizio/Ufficio ................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5"><text:span text:style-name="T7">N. ...........................</text:span></text:p>
            <text:p text:style-name="P17"><text:span text:style-name="T7">Data ...../...../...........</text:span></text:p>
          </table:table-cell>
          <table:table-cell table:style-name="Table1.B1" office:value-type="string">
            <text:p text:style-name="P22">Licenza ai sensi degli artt. 68 e autorizzazione ai sensi dell’art. 80 del TULPS (R.D. N. 773/1931</text:p>
          </table:table-cell>
        </table:table-row>
      </table:table>
      <text:p text:style-name="P11">Il Responsabile del Servizio</text:p>
      <text:p text:style-name="P16"><text:span text:style-name="T9">Spett.le ..............................................................</text:span></text:p>
      <text:p text:style-name="P16"><text:span text:style-name="T9">Str./Via/P.za .......................................... n. ......</text:span></text:p>
      <text:p text:style-name="P16"><text:span text:style-name="T9">.......................................... (......) CAP ..............</text:span></text:p>
      <text:p text:style-name="P26">Visti</text:p>
      <text:list xml:id="list1438698345" text:style-name="WW8Num16">
        <text:list-item>
          <text:p text:style-name="P41"><text:span text:style-name="T9">l’istanza di rilascio della licenza di agibilità ex art. 80 del Tulps e di autorizzazione ex art. 68 del Tulps presentata dal Sig. ................................in data ....../....../............ prot. n. ............;</text:span></text:p>
        </text:list-item>
        <text:list-item>
          <text:p text:style-name="P41"><text:span text:style-name="T9">la relazione tecnica descrittiva dei locali/aree ed impianti allegata alla predetta istanza;</text:span></text:p>
        </text:list-item>
        <text:list-item>
          <text:p text:style-name="P42"><text:span text:style-name="T9">gli artt. 8, 9, 68, 69 e 80 del </text:span><text:span text:style-name="T10">Testo Unico delle Leggi di pubblica sicurezza di cui al R.D. n. 773/1931;</text:span></text:p>
        </text:list-item>
        <text:list-item>
          <text:p text:style-name="P42"><text:span text:style-name="T10">l’art. 141-bis, c.2 del Regolamento per l’esecuzione del Testo Unico delle Leggi di pubblica sicurezza di cui al R.D. n. 635/1940;</text:span></text:p>
        </text:list-item>
        <text:list-item>
          <text:p text:style-name="P44"><text:span text:style-name="T12">l’art. 8, L. n. 447/1995;</text:span></text:p>
        </text:list-item>
        <text:list-item>
          <text:p text:style-name="P44"><text:span text:style-name="T10">il D.M. 18 marzo 1996 e s.m.i. “</text:span><text:span text:style-name="T8">Norme di sicurezza per la costruzione e l'esercizio degli impianti sportivi</text:span><text:span text:style-name="T10">”;</text:span></text:p>
        </text:list-item>
        <text:list-item>
          <text:p text:style-name="P43"><text:span text:style-name="T10">il D.M. 19 Agosto 1996 e s.m.i. “</text:span><text:span text:style-name="T8">Approvazione della regola tecnica di prevenzione incendi per la progettazione, costruzione ed esercizio dei locali di intrattenimento e di pubblico spettacolo</text:span><text:span text:style-name="T10">”;</text:span></text:p>
        </text:list-item>
        <text:list-item>
          <text:p text:style-name="P44"><text:bookmark-start text:name="inizio"/><text:span text:style-name="T10">il D.P.R. 1 agosto 2011, n. 151</text:span><text:bookmark-end text:name="inizio"/><text:span text:style-name="T10"> “</text:span><text:span text:style-name="T8">Regolamento recante semplificazione della disciplina dei procedimenti relativi alla prevenzione degli incendi</text:span><text:span text:style-name="T10">”, attività n. 65;</text:span></text:p>
        </text:list-item>
        <text:list-item>
          <text:p text:style-name="P43"><text:span text:style-name="T10">l’art. 4 e l’allegato B del D.P.R. n. 227/2011;</text:span></text:p>
        </text:list-item>
        <text:list-item>
          <text:p text:style-name="P45">il D.P.R. n. 59/2013;</text:p>
        </text:list-item>
        <text:list-item>
          <text:p text:style-name="P31">l’art. 19 del D.P.R. 24/07/1977 n.616;</text:p>
        </text:list-item>
        <text:list-item>
          <text:p text:style-name="P30"><text:span text:style-name="T10">il D.Lgs. n. 159/2011;</text:span></text:p>
        </text:list-item>
        <text:list-item>
          <text:p text:style-name="P24"><text:span text:style-name="T10">la documentazione agli atti;</text:span></text:p>
        </text:list-item>
        <text:list-item>
          <text:p text:style-name="P30"><text:span text:style-name="T10">il D.Lgs. n. 267 del 18/08/2000;</text:span></text:p>
        </text:list-item>
        <text:list-item>
          <text:p text:style-name="P30"><text:span text:style-name="T10">i Decreto sindacale di nomina del dirigente pro tempore;</text:span></text:p>
        </text:list-item>
      </text:list>
      <text:p text:style-name="P28"><text:span text:style-name="T3">Tenuto conto</text:span><text:span text:style-name="T9">:</text:span></text:p>
      <text:list xml:id="list831326102" text:style-name="WW8Num10">
        <text:list-item>
          <text:p text:style-name="P32"><text:span text:style-name="T9">del verbale prot. n. ........... in data </text:span><text:span text:style-name="T6">....../....../............</text:span><text:span text:style-name="T9"> della seduta della Commissione </text:span><text:span text:style-name="T11">Comunale/Provinciale</text:span><text:span text:style-name="T9"> di Vigilanza sui Locali di Pubblico Spettacolo, trasmesso al Comune di ................................ con nota prot.n. ................ del </text:span><text:span text:style-name="T6">....../....../............</text:span><text:span text:style-name="T9">;</text:span></text:p>
        </text:list-item>
        <text:list-item>
          <text:p text:style-name="P32"><text:soft-page-break/><text:span text:style-name="T9">della nota prot. n. ................ del </text:span><text:span text:style-name="T6">....../....../............</text:span><text:span text:style-name="T9"> trasmessa dal Comando Provinciale Vigili del Fuoco di ................................, attestante la conclusione favorevole del procedimento di controllo della SCIA antincendio prot. n. .............. del </text:span><text:span text:style-name="T6">....../....../............</text:span><text:span text:style-name="T9">;</text:span></text:p>
        </text:list-item>
      </text:list>
      <text:p text:style-name="P29"><text:span text:style-name="T3">Ravvisata</text:span><text:span text:style-name="T9"> la sussistenza dei presupposti, requisiti e condizioni prescritte dalle disposizioni generali e settoriali vigenti ai fini del rilascio dei titoli abilitativi di cui all’oggetto;</text:span></text:p>
      <text:p text:style-name="P12">RILASCIA</text:p>
      <text:p text:style-name="P19"><text:span text:style-name="T9">al Sig. ......................................................., nato a ................................................................ il </text:span><text:span text:style-name="T6">....../....../............</text:span><text:span text:style-name="T9"> residente a .................................................................................... in Str./Via/P.za ................................ n. ......, codice fiscale .../.../.../.../.../.../.../.../.../.../.../.., in qualità di </text:span><text:span text:style-name="T11">titolare/legale</text:span><text:span text:style-name="T9"> rappresentante della ditta .................................. con sede legale in ........................................... Str./Via/P.za .............................. n. ......, </text:span><text:span text:style-name="T3">licenza di</text:span><text:span text:style-name="T9"> </text:span><text:span text:style-name="T3">agibilità </text:span><text:span text:style-name="T9">ai sensi dell’art.80 del R.D. n.773/1931 (TULPS) per la seguente tipologia di attività: </text:span><text:span text:style-name="T22"></text:span><text:span text:style-name="T9"> spettacoli musicali; </text:span><text:span text:style-name="T22"></text:span><text:span text:style-name="T9"> rappresentazioni teatrali </text:span><text:span text:style-name="T22"></text:span><text:span text:style-name="T9"> rappresentazioni cinematografiche </text:span><text:span text:style-name="T22"></text:span><text:span text:style-name="T9"> altro .................................................................., presso l’impianto denominato “......................................................”, sito in .........................................................., Str./Via/P.za ................................................................... n......., per una capienza di n. ................ spettatori;</text:span></text:p>
      <text:p text:style-name="P12">AUTORIZZA</text:p>
      <text:p text:style-name="P23"><text:span text:style-name="T9">il Sig. ........................................................, nato a ................................................................ il </text:span><text:span text:style-name="T6">....../....../............</text:span><text:span text:style-name="T9">, residente a ................................................. in Str./Via/P.za ............................................................... n. .........., codice fiscale .../.../.../.../.../.../.../.../.../.../.../..., in qualità di </text:span><text:span text:style-name="T11">titolare/legale</text:span><text:span text:style-name="T9"> rappresentante della ditta .............................................................................. con sede legale in .............................................................. Str./Via/P.za ................................................... n. ......, </text:span><text:span text:style-name="T3">allo svolgimento del pubblico spettacolo ex art. 68 del Tulps</text:span><text:span text:style-name="T9">, all’interno dell’impianto sportivo natatorio sito in ............................................................................, Str./Via/P.za .................................................... n. ......, con capienza superiore ai 200 persone, attenendosi scrupolosamente a quanto stabilito dalla Commissione </text:span><text:span text:style-name="T11">Comunale/Provinciale</text:span><text:span text:style-name="T9"> di Vigilanza sui Locali di Pubblico Spettacolo nella seduta in data </text:span><text:span text:style-name="T6">....../....../............</text:span><text:span text:style-name="T9">, per il rilascio del parere di agibilità dell’impianto e il cui verbale costituisce parte integrante del presente provvedimento.</text:span></text:p>
      <text:p text:style-name="P27">Prescrizioni ex art. 9 Tulps</text:p>
      <text:p text:style-name="P20"><text:span text:style-name="T9">devono essere osservate, oltre a tutte le norme di legge e regolamenti vigenti in materia di impianti sportivi e locali di pubblico spettacolo, le seguenti disposizioni, ai sensi dell’art. 9 del Testo Unico delle Leggi di Pubblica Sicurezza:</text:span></text:p>
      <text:list xml:id="list700589684" text:style-name="WW8Num11">
        <text:list-item>
          <text:p text:style-name="P33"><text:span text:style-name="T9">le opportune misure atte a salvaguardare la pubblica incolumità;</text:span></text:p>
        </text:list-item>
        <text:list-item>
          <text:p text:style-name="P33"><text:span text:style-name="T9">un idoneo servizio antincendio e di assistenza sanitaria;</text:span></text:p>
        </text:list-item>
        <text:list-item>
          <text:p text:style-name="P33"><text:span text:style-name="T9">l’efficienza tecnica delle attrezzature, che dovranno essere sottoposte a periodici controlli di verifica;</text:span></text:p>
        </text:list-item>
        <text:list-item>
          <text:p text:style-name="P33"><text:span text:style-name="T9">la predisposizione di un servizio in grado di mantenere libere da ogni impedimento le are di deflusso dei partecipanti e spettatori in ogni settore dell’impianto;</text:span></text:p>
        </text:list-item>
        <text:list-item>
          <text:p text:style-name="P33"><text:span text:style-name="T9">la vendita di biglietti d’ingresso in numero non superiore alla capienza massima stabilita dalla Commissione </text:span><text:span text:style-name="T11">comunale/provinciale</text:span><text:span text:style-name="T9"> di vigilanza sui locali di pubblico spettacolo per ogni singolo settore;</text:span></text:p>
        </text:list-item>
        <text:list-item>
          <text:p text:style-name="P33"><text:span text:style-name="T9">(Altro) ............................................................................................................................................................</text:span></text:p>
        </text:list-item>
      </text:list>
      <text:p text:style-name="P25"><text:span text:style-name="T9">.............................................................................................................................................................................</text:span></text:p>
      <text:p text:style-name="P21"><text:span text:style-name="T9">La presente licenza è revocabile per motivi di ordine pubblico o di sicurezza in caso di abuso da parte del titolare o per inosservanza delle prescrizioni impartite.</text:span></text:p>
      <text:p text:style-name="P13"><text:span text:style-name="T23">Data </text:span><text:span text:style-name="T6">....../....../............</text:span></text:p>
      <text:p text:style-name="P36"><draw:g text:anchor-type="char" draw:z-index="1" draw:name="Gruppo 5" draw:style-name="gr1"><draw:custom-shape draw:name="Oval 4" draw:style-name="gr2" draw:text-style-name="P46" svg:width="0.5906in" svg:height="0.5906in" svg:x="2.9382in" svg:y="-0.0689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3" draw:text-style-name="P49" svg:width="0.5906in" svg:height="0.5906in" svg:x="2.9374in" svg:y="-0.0709in"><draw:text-box><text:p text:style-name="P47"><text:span text:style-name="T28"/></text:p><text:p text:style-name="P48"><text:span text:style-name="T29">Timbro</text:span></text:p></draw:text-box></draw:frame></draw:g>Il Responsabile del Servizio</text:p>
      <text:p text:style-name="P37"><text:span text:style-name="T9">............................................................</text:span></text:p>
      <text:p text:style-name="P14"><text:soft-page-break/>Comunicazione ai sensi degli artt. 6 e ss. della Legge n. 241/1990</text:p>
      <text:p text:style-name="P18"><text:span text:style-name="T3">Amministrazione competente</text:span><text:span text:style-name="T9">: .........................................................................................................................</text:span></text:p>
      <text:p text:style-name="P21"><text:span text:style-name="T3">Oggetto del procedimento</text:span><text:span text:style-name="T9">: licenza ex art. 80 e autorizzazione ex art. 68 del Tulps</text:span><text:span text:style-name="T10">;</text:span></text:p>
      <text:p text:style-name="P18"><text:span text:style-name="T3">Aut</text:span><text:span text:style-name="T9">o</text:span><text:span text:style-name="T3">rità cui è possibile ricorrere avverso il presente provvedimento:</text:span></text:p>
      <text:list xml:id="list1913359191" text:style-name="WW8Num7">
        <text:list-item>
          <text:p text:style-name="P35">Tribunale Amministrativo Regionale;</text:p>
        </text:list-item>
        <text:list-item>
          <text:p text:style-name="P35">Ricorso Straordinario al Presidente della Repubblica;</text:p>
        </text:list-item>
      </text:list>
      <text:p text:style-name="P18"><text:span text:style-name="T3">Termine di presentazione dell’eventuale ricorso:</text:span></text:p>
      <text:list xml:id="list83742291950973" text:continue-numbering="true" text:style-name="WW8Num7">
        <text:list-item>
          <text:p text:style-name="P35">60 giorni dalla notificazione del presente provvedimento - T.A.R.;</text:p>
        </text:list-item>
        <text:list-item>
          <text:p text:style-name="P34"><text:span text:style-name="T9">120 giorni dalla notificazione del presente provvedimento - Capo dello Stato;</text:span></text:p>
        </text:list-item>
      </text:list>
      <text:p text:style-name="P18"><text:span text:style-name="T3">Ufficio Responsabile del procedimento, presso cui è possibile prendere visione ed estrarre copia degli atti: ..........................................................................................................................................................;</text:span></text:p>
      <text:p text:style-name="P18"><text:span text:style-name="T3">Responsabile del procedimento amministrativo</text:span><text:span text:style-name="T9">: ...................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text-indent="0in" style:auto-text-indent="false"/>
    </style:style>
    <style:style style:name="Footnote" style:family="paragraph" style:parent-style-name="Standard" style:class="extra">
      <style:paragraph-properties fo:margin-top="0in" fo:margin-bottom="0in" loext:contextual-spacing="false" fo:line-height="100%"/>
      <style:text-properties fo:font-size="10pt" style:font-size-asian="10pt" style:font-size-complex="10pt"/>
    </style:style>
    <style:style style:name="Default" style:family="paragraph">
      <style:paragraph-properties fo:orphans="2" fo:widows="2" style:text-autospace="none"/>
      <style:text-properties fo:color="#000000" style:font-name="Verdana" fo:font-family="Verdana" style:font-family-generic="swiss" style:font-pitch="variable" fo:font-size="12pt" fo:language="it" fo:country="IT" style:font-name-asian="Calibri" style:font-family-asian="Calibri" style:font-family-generic-asian="swiss" style:font-pitch-asian="variable" style:font-size-asian="12pt" style:font-name-complex="Verdana" style:font-family-complex="Verdana" style:font-family-generic-complex="swiss" style:font-pitch-complex="variable" style:font-size-complex="12pt" style:language-complex="ar" style:country-complex="SA"/>
    </style:style>
    <style:style style:name="Header" style:family="paragraph" style:parent-style-name="Standard" style:class="extra">
      <style:paragraph-properties fo:margin-top="0in" fo:margin-bottom="0in" loext:contextual-spacing="false" fo:line-height="100%"/>
    </style:style>
    <style:style style:name="Footer" style:family="paragraph" style:parent-style-name="Standard" style:class="extra">
      <style:paragraph-properties fo:margin-top="0in" fo:margin-bottom="0in" loext:contextual-spacing="false" fo:line-height="100%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fo:font-weight="normal" style:font-weight-asian="norma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pitch-complex="variable" style:font-charset-complex="x-symbol" style:font-size-complex="8pt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Symbol" fo:font-family="Symbol" style:font-family-generic="roman" style:font-pitch="variable" style:font-charset="x-symbol" fo:font-size="11pt" fo:font-style="normal" fo:font-weight="normal" style:font-size-asian="11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Arial" fo:font-family="Arial" style:font-family-generic="swiss" style:font-pitch="variable" fo:language="en" fo:country="US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fo:font-size="9pt" fo:font-weight="bold" style:font-size-asian="9pt" style:font-weight-asian="bold" style:font-size-complex="9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Footnote_20_Symbol" style:display-name="Footnote Symbol" style:family="text">
      <style:text-properties style:text-position="super 58%"/>
    </style:style>
    <style:style style:name="Testo_20_nota_20_a_20_piè_20_di_20_pagina_20_Carattere" style:display-name="Testo nota a piè di pagina Carattere" style:family="text">
      <style:text-properties fo:font-size="10pt" style:font-size-asian="10pt" style:font-size-complex="10pt"/>
    </style:style>
    <style:style style:name="Intestazione_20_Carattere" style:display-name="Intestazione Carattere" style:family="text" style:parent-style-name="Car._20_predefinito_20_paragrafo"/>
    <style:style style:name="Piè_20_di_20_pagina_20_Carattere" style:display-name="Piè di pagina Carattere" style:family="text" style:parent-style-name="Car._20_predefinito_20_paragrafo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5417in" fo:text-indent="-0.25in" fo:margin-left="0.5417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1.0417in" fo:text-indent="-0.25in" fo:margin-left="1.0417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1.5417in" fo:text-indent="-0.25in" fo:margin-left="1.5417in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2.0417in" fo:text-indent="-0.25in" fo:margin-left="2.0417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2.5417in" fo:text-indent="-0.25in" fo:margin-left="2.5417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3.0417in" fo:text-indent="-0.25in" fo:margin-left="3.0417in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3.5417in" fo:text-indent="-0.25in" fo:margin-left="3.5417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4.0417in" fo:text-indent="-0.25in" fo:margin-left="4.0417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4.5417in" fo:text-indent="-0.25in" fo:margin-left="4.54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Times New Roman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5417in" fo:text-indent="-0.25in" fo:margin-left="0.5417in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1.0417in" fo:text-indent="-0.25in" fo:margin-left="1.0417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1.5417in" fo:text-indent="-0.25in" fo:margin-left="1.5417in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2.0417in" fo:text-indent="-0.25in" fo:margin-left="2.0417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17in" fo:text-indent="-0.25in" fo:margin-left="2.5417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0417in" fo:text-indent="-0.25in" fo:margin-left="3.0417in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3.5417in" fo:text-indent="-0.25in" fo:margin-left="3.5417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4.0417in" fo:text-indent="-0.25in" fo:margin-left="4.0417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4.5417in" fo:text-indent="-0.25in" fo:margin-left="4.54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252in" fo:text-indent="-0.25in" fo:margin-left="0.6252in"/>
        </style:list-level-properties>
      </text:list-level-style-number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 text:start-value="6">
        <style:list-level-properties text:list-level-position-and-space-mode="label-alignment">
          <style:list-level-label-alignment text:label-followed-by="listtab" text:list-tab-stop-position="0.6252in" fo:text-indent="-0.25in" fo:margin-left="0.6252in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Aria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P5" style:family="paragraph" style:parent-style-name="Standard">
      <style:paragraph-properties fo:margin-top="0in" fo:margin-bottom="0in" loext:contextual-spacing="false" fo:line-height="100%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font-name-complex="Arial" style:font-size-complex="7pt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name-asian="Times New Roman" style:font-size-asian="5pt" style:font-name-complex="Arial" style:font-size-complex="5pt"/>
    </style:style>
    <style:style style:name="MT4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T5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in" svg:height="0.1835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22216s.80.1.2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meta:creation-date>2019-05-31T10:58:00</meta:creation-date>
    <dc:creator>Andrea Piredda</dc:creator>
    <dc:date>2019-06-03T08:37:00</dc:date>
    <meta:print-date>2019-05-31T11:39:00</meta:print-date>
    <meta:editing-cycles>3</meta:editing-cycles>
    <meta:editing-duration>PT2M</meta:editing-duration>
    <meta:document-statistic meta:table-count="2" meta:image-count="1" meta:object-count="0" meta:page-count="3" meta:paragraph-count="64" meta:word-count="817" meta:character-count="7772" meta:non-whitespace-character-count="7045"/>
    <meta:generator>LibreOffice/5.3.6.1$Linux_X86_64 LibreOffice_project/30$Build-1</meta:generator>
  </office:meta>
</office:document-meta>
</file>