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9582155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0391016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4609205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1536622181750" text:continue-list="list89582155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8222459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8"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