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7818067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098240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0647400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3752437331255" text:continue-list="list397818067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62503586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8"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