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1335256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7783984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84239636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3753115243978" text:continue-list="list231335256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22018960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2" meta:non-whitespace-character-count="103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