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CB5FB836670EA37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1E00000177CB5FB836670EA378.png" xlink:type="simple" xlink:show="embed" xlink:actuate="onLoad"/><svg:title>logo</svg:title><svg:desc>WebMobile:Bussola:GRAFICA:stemma_demo-01.jpg</svg:desc></draw:frame><text:span text:style-name="T1">Comune di San Giacomo delle Segnate</text:span></text:p>
      <text:p text:style-name="P1"><draw:line text:anchor-type="paragraph" draw:z-index="1" draw:name="Connettore diritto 3" draw:style-name="gr1" draw:text-style-name="P58"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44886931"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4189392555"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805742828"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81441510369045" text:continue-list="list244886931"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84697867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2" meta:character-count="11732" meta:non-whitespace-character-count="1035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