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1" draw:name="Connettore diritto 3"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42685161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00936239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32243324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3738391310160" text:continue-list="list342685161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97588447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81"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