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1" draw:name="Connettore diritto 3"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82528608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66467034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20320510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0239682307132" text:continue-list="list182528608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89931054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81"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