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10435618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7310244857983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7310057697635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2956652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13500190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30" meta:non-whitespace-character-count="111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