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an Giacomo delle Segnate</text:span></text:p>
      <text:p text:style-name="P1"><draw:line text:anchor-type="paragraph" draw:z-index="1" draw:name="Connettore diritto 3" draw:style-name="gr1" draw:text-style-name="P58"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21773854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83752707833525"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8375237566776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96030891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57914379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3" meta:character-count="12730" meta:non-whitespace-character-count="111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