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43795953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126266224"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209566732"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74533451921794" text:continue-list="list343795953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041713066"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8" meta:character-count="12668" meta:non-whitespace-character-count="1116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