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73841425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7104410195144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6" meta:character-count="2652" meta:non-whitespace-character-count="2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