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57"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172756232"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69760623"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27483668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132094152"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03234536806527" text:continue-list="list27483668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371026174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03234039660923" text:continue-list="list4069760623"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2386237599"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41" meta:character-count="14705" meta:non-whitespace-character-count="128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