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82208539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9142265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608186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3157264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2638101984573" text:continue-list="list29608186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2895403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2637984445122" text:continue-list="list179142265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5019156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5" meta:non-whitespace-character-count="128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