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974941182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30113398265681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3011393027936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665914085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056715803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30113738125031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30113121668494" text:continue-list="list2665914085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30114971834675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4194840822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023041522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306524716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8" meta:character-count="12418" meta:non-whitespace-character-count="113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