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8618079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013655673892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013669496736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01312003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678152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013599028983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0135747184975" text:continue-list="list301312003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013650483417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23220953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11335096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66332516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18" meta:non-whitespace-character-count="11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