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8303647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011358865586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011484715650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4644719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011337440772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0115088312281" text:continue-list="list13011484715650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011484141937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7602538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05353888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1550160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96716165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4" meta:non-whitespace-character-count="10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