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Mant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414332352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30024973571949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853703174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6" meta:character-count="10004" meta:non-whitespace-character-count="8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