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Mantov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620593332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205158617122420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999307068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6" meta:character-count="10004" meta:non-whitespace-character-count="89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