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antov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4202445287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30145018752547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686927287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8" meta:character-count="5583" meta:non-whitespace-character-count="5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