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0570681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180445445580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7571116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3" meta:non-whitespace-character-count="5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