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Mantov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2753509958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3094967819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1450098080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129749261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1227158132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9" meta:character-count="8306" meta:non-whitespace-character-count="75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