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5" draw:style-name="gr1" draw:text-style-name="P57" svg:x1="-0.0008in" svg:y1="0.5319in" svg:x2="6.6937in" svg:y2="0.5327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01578718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26469164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12991341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71103338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65150374104996" text:continue-list="list412991341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79614205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65151389928917" text:continue-list="list16515037410499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47574380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65151253606093" text:continue-list="list16515138992891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6515025697374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9" meta:non-whitespace-character-count="9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