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CB5FB836670EA37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diritto 5" draw:style-name="gr1" draw:text-style-name="P57" svg:x1="-0.0008in" svg:y1="0.5319in" svg:x2="6.6937in" svg:y2="0.5327in"><text:p/></draw:line><text:span text:style-name="T2">Provincia di Mantov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67371470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457222524"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63464099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85121487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85539485031362" text:continue-list="list363464099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40518593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85539974824344" text:continue-list="list85539485031362"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77027430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85539643306510" text:continue-list="list85539974824344"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8554012806789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4" meta:character-count="10469" meta:non-whitespace-character-count="93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