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54269410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6313708309125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6313822240925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7855376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63137516912204" text:continue-list="list6313822240925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9266491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63136934126333" text:continue-list="list6313751691220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23360111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3" meta:non-whitespace-character-count="9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