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6517391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514963242666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515148122164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3088061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5150935567979" text:continue-list="list16515148122164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486701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5150479151733" text:continue-list="list16515093556797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0462303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3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